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U skladu sa Javnim konkursom za izbor najboljeg sportiste opštine Vrnjačka Banja za 2018.godinu,Sportski savez “Vrnjačka Banja” upućuje :</text:p>
      <text:p text:style-name="Standard"/>
      <text:p text:style-name="Standard"/>
      <text:p text:style-name="Standard"><text:s text:c="66"/>P <text:s text:c="3"/>O <text:s text:c="2"/>Z <text:s text:c="2"/>I <text:s text:c="2"/>V</text:p>
      <text:p text:style-name="Standard"/>
      <text:p text:style-name="Standard"/>
      <text:p text:style-name="Standard"><text:s/>Za dostavu obrazloženih predloga kandidata za nagradu u sledećim kategorijama :</text:p>
      <text:p text:style-name="Standard"/>
      <text:p text:style-name="Standard"/>
      <text:list xml:id="list1483374835416814562" text:style-name="L1">
        <text:list-item>
          <text:p text:style-name="P1">Najbolja sportistkinja do 12 godina</text:p>
        </text:list-item>
        <text:list-item>
          <text:p text:style-name="P1">Najbolji sportista do 12 godina</text:p>
        </text:list-item>
        <text:list-item>
          <text:p text:style-name="P1">Najbolja sportistkinja do 16 godina</text:p>
        </text:list-item>
        <text:list-item>
          <text:p text:style-name="P1">Najbolji sportista do 16 godina</text:p>
        </text:list-item>
        <text:list-item>
          <text:p text:style-name="P1">Najbolja sportistkinja do 18 godina</text:p>
        </text:list-item>
        <text:list-item>
          <text:p text:style-name="P1">Najbolji sportista do 18 godina</text:p>
        </text:list-item>
        <text:list-item>
          <text:p text:style-name="P1">Najbolja sportistkinja</text:p>
        </text:list-item>
        <text:list-item>
          <text:p text:style-name="P1">Najbolji sportista</text:p>
        </text:list-item>
        <text:list-item>
          <text:p text:style-name="P1">Najbolji sportski radnik</text:p>
        </text:list-item>
        <text:list-item>
          <text:p text:style-name="P1">Najbolja mlada ekipa</text:p>
        </text:list-item>
        <text:list-item>
          <text:p text:style-name="P1">Najbolja sportska ekipa</text:p>
        </text:list-item>
        <text:list-item>
          <text:p text:style-name="P1">Najbolji trener mladjih kategorija</text:p>
        </text:list-item>
        <text:list-item>
          <text:p text:style-name="P1">Najbolji trener</text:p>
        </text:list-item>
        <text:list-item>
          <text:p text:style-name="P1">Nagrada za dugogodišnji,kontinuirani rad u sportu</text:p>
        </text:list-item>
      </text:list>
      <text:p text:style-name="Standard"/>
      <text:p text:style-name="Standard"/>
      <text:p text:style-name="Standard">Predloge slati na adresu za poštu : Sportski savez “Vrnjačka Banja”,Nemanjina 7</text:p>
      <text:p text:style-name="Standard">ili na zvaničnu e-mail adresu : <text:a xlink:type="simple" xlink:href="mailto:ssvrnjackabanja@gmail.com" text:style-name="Internet_20_link" text:visited-style-name="Visited_20_Internet_20_Link">ssvrnjackabanja@gmail.com</text:a></text:p>
      <text:p text:style-name="Standard">tel.064 81 73 911,do 04.07.2019.godine</text:p>
      <text:p text:style-name="Standard"/>
      <text:p text:style-name="Standard">Pravo da predlažu kandidate imaju svi članovi SS Vrnjačka Banja.Predlog mora biti obrazložen i overen pečatom kluba ili poslat sa zvanične e-mail adrese kluba.</text:p>
      <text:p text:style-name="Standard"/>
      <text:p text:style-name="Standard"/>
      <text:p text:style-name="Standard"><text:s text:c="73"/>Sportski savez “Vrnjačka Banja”</text:p>
      <text:p text:style-name="Standard"/>
      <text:p text:style-name="Standard"><text:s text:c="73"/>Dušan Radović,predsednik</text:p>
      <text:p text:style-name="Standard"/>
      <text:p text:style-name="Standard">27.jun 2019.godine</text:p>
      <text:p text:style-name="Standard">Vrnjačka Banj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ka joka</meta:initial-creator>
    <meta:creation-date>2019-06-27T07:40:25.59</meta:creation-date>
    <meta:printed-by>joka joka</meta:printed-by>
    <meta:print-date>2019-06-27T08:05:24.67</meta:print-date>
    <dc:date>2019-06-27T08:25:17.57</dc:date>
    <dc:creator>joka joka</dc:creator>
    <meta:editing-duration>PT23M5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5" meta:word-count="162" meta:character-count="1322"/>
  </office:meta>
</office:document-meta>
</file>